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Droid Sans Fallback1" svg:font-family="'Droid Sans Fallback'" style:font-pitch="variable"/>
    <style:font-face style:name="FreeSans" svg:font-family="FreeSans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962cm" fo:margin-left="-1.77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-left="0.182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644cm" fo:margin-right="0.471cm" style:line-height-at-least="0.17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644cm" fo:margin-right="0.471cm" style:line-height-at-least="0.17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1.644cm" fo:margin-right="0.471cm" style:line-height-at-least="0.176cm" fo:text-align="justify" style:justify-single-word="false" fo:text-indent="0cm" style:auto-text-indent="false"/>
      <style:text-properties officeooo:paragraph-rsid="0013e803"/>
    </style:style>
    <style:style style:name="P6" style:family="paragraph" style:parent-style-name="Standard">
      <style:paragraph-properties fo:margin-left="1.644cm" fo:margin-right="0.471cm" style:line-height-at-least="0.176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644cm" fo:margin-right="0.471cm" style:line-height-at-least="0.176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1.644cm" fo:margin-right="0.471cm" style:line-height-at-least="0.176cm" fo:text-align="justify" style:justify-single-word="false" fo:text-indent="0cm" style:auto-text-indent="false"/>
      <style:text-properties style:font-name="Verdana" fo:font-size="11pt" fo:font-weight="bold" officeooo:paragraph-rsid="0013e803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1.644cm" fo:margin-right="0.471cm" style:line-height-at-least="0.176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HTML_20_con_20_formato_20_previo">
      <style:paragraph-properties fo:margin-left="1.644cm" fo:margin-right="0.471cm" fo:text-indent="0cm" style:auto-text-indent="false"/>
    </style:style>
    <style:style style:name="P11" style:family="paragraph" style:parent-style-name="HTML_20_con_20_formato_20_previo">
      <style:paragraph-properties fo:margin-left="1.644cm" fo:margin-right="0.471cm" fo:text-indent="0cm" style:auto-text-indent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HTML_20_con_20_formato_20_previo">
      <style:paragraph-properties fo:margin-left="1.644cm" fo:margin-right="0.471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3" style:family="paragraph" style:parent-style-name="HTML_20_con_20_formato_20_previo">
      <style:paragraph-properties fo:margin-left="1.644cm" fo:margin-right="0.471cm" fo:text-align="justify" style:justify-single-word="false" fo:text-indent="0cm" style:auto-text-indent="false"/>
    </style:style>
    <style:style style:name="P14" style:family="paragraph" style:parent-style-name="HTML_20_con_20_formato_20_previo">
      <style:paragraph-properties fo:margin-left="1.644cm" fo:margin-right="0.471cm" fo:text-align="justify" style:justify-single-word="false" fo:text-indent="0cm" style:auto-text-indent="false"/>
      <style:text-properties fo:color="#000000" style:font-name="Verdana" fo:font-size="11pt" style:font-size-asian="11pt" style:font-name-complex="Verdana" style:font-size-complex="11pt"/>
    </style:style>
    <style:style style:name="P15" style:family="paragraph" style:parent-style-name="HTML_20_con_20_formato_20_previo">
      <style:paragraph-properties fo:margin-left="1.644cm" fo:margin-right="0.471cm" fo:text-align="justify" style:justify-single-word="false" fo:text-indent="0cm" style:auto-text-indent="false"/>
      <style:text-properties fo:color="#000000" style:font-name="Verdana" fo:font-size="11pt" officeooo:rsid="0018bb14" officeooo:paragraph-rsid="0018bb14" style:font-size-asian="11pt" style:font-name-complex="Verdana" style:font-size-complex="11pt"/>
    </style:style>
    <style:style style:name="P16" style:family="paragraph" style:parent-style-name="HTML_20_con_20_formato_20_previo">
      <style:paragraph-properties fo:margin-left="1.644cm" fo:margin-right="0.471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EXPEDIENTE">
      <style:text-properties fo:language="es" fo:country="ES"/>
    </style:style>
    <style:style style:name="P18" style:family="paragraph" style:parent-style-name="TITEXP">
      <style:text-properties fo:language="es" fo:country="ES"/>
    </style:style>
    <style:style style:name="P19" style:family="paragraph" style:parent-style-name="EXPEDIENTE" style:master-page-name="Standard">
      <style:paragraph-properties style:page-number="auto"/>
      <style:text-properties fo:language="es" fo:country="ES" fo:font-weight="bold" style:font-weight-asian="bold"/>
    </style:style>
    <style:style style:name="P20" style:family="paragraph" style:parent-style-name="EXPEDIENTE">
      <style:text-properties officeooo:paragraph-rsid="001ba826"/>
    </style:style>
    <style:style style:name="P21" style:family="paragraph" style:parent-style-name="Párrafo_20_de_20_lista" style:list-style-name="WW8Num1">
      <style:paragraph-properties fo:margin-left="1.644cm" fo:margin-right="0.471cm" fo:margin-top="0cm" fo:margin-bottom="0cm" style:contextual-spacing="true" style:line-height-at-least="0.176cm" fo:text-align="justify" style:justify-single-word="false" fo:text-indent="0cm" style:auto-text-indent="false"/>
      <style:text-properties style:font-name="Verdana" fo:font-size="11pt" officeooo:paragraph-rsid="0013e803" style:font-size-asian="11pt" style:font-name-complex="Verdana" style:font-size-complex="11pt"/>
    </style:style>
    <style:style style:name="T1" style:family="text">
      <style:text-properties fo:language="es" fo:country="ES" style:font-name-asian="Verdana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officeooo:rsid="001ba82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c92e" style:font-weight-asian="bold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3e803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59456" style:font-size-asian="11pt" style:font-weight-asian="bold" style:font-name-complex="Verdana" style:font-size-complex="11pt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3e803" style:font-size-asian="11pt" style:font-name-complex="Verdana" style:font-size-complex="11pt"/>
    </style:style>
    <style:style style:name="T11" style:family="text">
      <style:text-properties style:font-name="Verdana" fo:font-size="11pt" officeooo:rsid="00178d74" style:font-size-asian="11pt" style:font-name-complex="Verdana" style:font-size-complex="11pt"/>
    </style:style>
    <style:style style:name="T12" style:family="text">
      <style:text-properties style:font-name="Verdana" fo:font-size="11pt" style:font-name-asian="Verdana" style:font-size-asian="11pt" style:font-name-complex="Verdana" style:font-size-complex="11pt"/>
    </style:style>
    <style:style style:name="T13" style:family="text">
      <style:text-properties fo:color="#000000" style:font-name="Verdana" fo:font-size="11pt" fo:font-weight="bold" style:font-size-asian="11pt" style:language-asian="es" style:country-asian="AR" style:font-weight-asian="bold" style:font-name-complex="Verdana" style:font-size-complex="11pt"/>
    </style:style>
    <style:style style:name="T14" style:family="text">
      <style:text-properties fo:color="#000000" style:font-name="Verdana" fo:font-size="11pt" fo:font-weight="bold" officeooo:rsid="0013e803" style:font-size-asian="11pt" style:language-asian="es" style:country-asian="AR" style:font-weight-asian="bold" style:font-name-complex="Verdana" style:font-size-complex="11pt"/>
    </style:style>
    <style:style style:name="T15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16" style:family="text">
      <style:text-properties fo:color="#000000" style:font-name="Verdana" fo:font-size="11pt" fo:font-weight="bold" officeooo:rsid="00159456" style:font-size-asian="11pt" style:font-weight-asian="bold" style:font-name-complex="Verdana" style:font-size-complex="11pt"/>
    </style:style>
    <style:style style:name="T17" style:family="text">
      <style:text-properties fo:color="#000000" style:font-name="Verdana" fo:font-size="11pt" style:font-size-asian="11pt" style:language-asian="es" style:country-asian="AR" style:font-name-complex="Verdana" style:font-size-complex="11pt"/>
    </style:style>
    <style:style style:name="T18" style:family="text">
      <style:text-properties fo:color="#000000" style:font-name="Verdana" fo:font-size="11pt" style:font-size-asian="11pt" style:font-name-complex="Verdana" style:font-size-complex="11pt"/>
    </style:style>
    <style:style style:name="T19" style:family="text">
      <style:text-properties fo:color="#000000" style:font-name="Verdana" fo:font-size="11pt" officeooo:rsid="0013e803" style:font-size-asian="11pt" style:font-name-complex="Verdana" style:font-size-complex="11pt"/>
    </style:style>
    <style:style style:name="T20" style:family="text">
      <style:text-properties officeooo:rsid="0010c92e"/>
    </style:style>
    <style:style style:name="T21" style:family="text">
      <style:text-properties officeooo:rsid="0013e803"/>
    </style:style>
    <style:style style:name="T22" style:family="text">
      <style:text-properties style:use-window-font-color="true" style:font-name="Verdana" fo:font-size="11pt" style:text-underline-style="none" fo:font-weight="normal" officeooo:rsid="0013e803" style:font-name-asian="Verdana" style:font-size-asian="11pt" style:font-weight-asian="normal" style:font-name-complex="Verdana" style:font-size-complex="11pt" style:font-weight-complex="normal"/>
    </style:style>
    <style:style style:name="T23" style:family="text">
      <style:text-properties style:use-window-font-color="true"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24" style:family="text">
      <style:text-properties officeooo:rsid="0019ad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as y Diputados de Santa Fe:</text:p>
      <text:p text:style-name="P17"><text:tab/><text:tab/><text:tab/><text:tab/><text:tab/><text:tab/></text:p>
      <text:p text:style-name="P17">La Comisión de Pr<text:span text:style-name="T20">esupuesto y Hacienda</text:span> ha considerado en <text:span text:style-name="T20">forma conjunta</text:span> <text:s/>los <text:s/>Proyecto<text:span text:style-name="T20">s</text:span> de Ley <text:s/><text:span text:style-name="T20">- Exptes. </text:span><text:span text:style-name="T4">Nº 28200 ME</text:span>, <text:span text:style-name="T20">de los diputados Eduardo Toniolli, Mariana Robustelli y Gerardo Rico; Por el cual se crea el Régimen de Promoción y Fomento de la Economía Popular, Social y Solidaria de la Provincia de Santa Fe; y </text:span><text:span text:style-name="T5">Nº 28435 DB</text:span><text:span text:style-name="T20">, de los diputados</text:span> <text:span text:style-name="T20">Inés </text:span>Bertero, <text:span text:style-name="T20">Alicia </text:span>Gutiérrez, <text:span text:style-name="T20">Joaquín </text:span>Blanco, <text:span text:style-name="T20">Verónica </text:span>Benas, <text:span text:style-name="T20">Griselda </text:span>Tessio, <text:span text:style-name="T20">Darío </text:span>Boscarol, <text:span text:style-name="T20">Leandro </text:span>Bus<text:span text:style-name="T20">a</text:span>tto, <text:span text:style-name="T20">Alicia </text:span>García, <text:span text:style-name="T20">Eduardo </text:span>Di Pollina, <text:s/><text:span text:style-name="T20">jorge Abello y Ariel Bermúdez; Por el cual se crea un Régimen de Promoción de la Economía Social y Solidaria (en Adelante ESYS), con el objeto de fomentar su formalecimiento y desarrollo</text:span>; <text:span text:style-name="T20">que cuenta con dictamen de la Comisión de Promoción Comunitaria; </text:span>y por las razones expuestas y las que podrá dar el miembro informante, aconseja la aprobación al siguiente texto:</text:p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LA LEGISLATURA DE LA PROVINCIA SANCIONA CON FUERZA DE</text:p>
            <text:p text:style-name="P7"/>
            <text:p text:style-name="P7">L E Y :</text:p>
            <text:p text:style-name="P7"/>
            <text:p text:style-name="P4"><text:span text:style-name="T13">ARTICULO 1</text:span><text:span text:style-name="T14">º.</text:span><text:span text:style-name="T13"> OBJETO.</text:span><text:span text:style-name="T17"> Créase un Régimen de Promoción y Fomento de la Economía Social y Solidaria, con el objeto de fomentar su fortalecimiento y desarrollo, en consideración a los fines y principios que le son propios, otorgando un marco jurídico común para el conjunto de los sujetos que la integran, favoreciendo la institucionalización de los valores y prácticas ejercidas por ellos y viabilizando los procesos de producción, comercialización, intercambio y consumo de bienes y servicios. </text:span></text:p>
            <text:p text:style-name="P9"/>
            <text:p text:style-name="P3"><text:span text:style-name="T6">ARTICULO 2°. DEFINICI</text:span><text:span text:style-name="T7">Ó</text:span><text:span text:style-name="T6">N. </text:span><text:span text:style-name="T9">Se entiende por Economía Social y Solidaria al sistema socioeconómico, político, cultural y ambiental, caracterizado por las prácticas solidarias, asociativas y cooperativas, la participación democrática en la toma de decisiones, la distribución equitativa de los <text:s/>beneficios obtenidos por el trabajo colectivo, la autonomía de la gestión, la primacía del ser humano y del fin social sobre el capital, la equidad social y de género, el respeto a la naturaleza, la diversidad cultural y el desarrollo local, en el cual personas físicas o jurídicas de manera vinculada, buscan la satisfacción de sus necesidades y las de sus comunidades y el desarrollo integral del ser humano y la democratización y no concentración de la economía, a partir de la producción de bienes y servicios, su distribución, circulación, comercialización, financiamiento y consumo digno y responsable. </text:span></text:p>
            <text:p text:style-name="P6"/>
            <text:p text:style-name="P8">ARTICULO 3°. OBJETIVOS.</text:p>
            <text:p text:style-name="P8"><text:s/></text:p>
            <text:p text:style-name="P9">1. Crear e implementar una Política Pública adecuada, que permita institucionalizar a la Economía Social y Solidaria como un sistema socioeconómico eficaz, posibilitando el desarrollo integral de los sujetos <text:soft-page-break/>que la integran, sus familias y comunidades. </text:p>
            <text:p text:style-name="P9"/>
            <text:p text:style-name="P3"><text:span text:style-name="T9">2. Visibilizar, promover y transmitir las prácticas, valores y principios de la </text:span><text:span text:style-name="T17">Economía Social y Solidaria</text:span><text:span text:style-name="T9">. </text:span></text:p>
            <text:p text:style-name="P9"/>
            <text:p text:style-name="P9">3. Promover las formas asociativas de emprendimientos de la economía popular, estimulando la formación de organizaciones libres de trabajadores regidas por los principios de solidaridad, cooperación, participación y ayuda mutua. </text:p>
            <text:p text:style-name="P9"/>
            <text:p text:style-name="P3"><text:span text:style-name="T9">4. Facilitar los procesos para la formalización del trabajo enmarcado en la </text:span><text:span text:style-name="T17">Economía Social y Solidaria</text:span><text:span text:style-name="T9">, para garantizar la digniﬁcación, previsión y seguridad social de todos los trabajadores. </text:span></text:p>
            <text:p text:style-name="P9"/>
            <text:p text:style-name="P9">5. Propender al uso asociado y solidario de los medios de producción y a una administración democrática, participativa y autogestionada de los emprendimientos. </text:p>
            <text:p text:style-name="P9"/>
            <text:p text:style-name="P9">6. Fomentar, impulsar y articular políticas públicas provinciales, municipales y comunales tendientes al desarrollo económico y social, local y regional, tanto rural como urbano, promoviendo el arraigo de las personas en su territorio, el pleno respeto al uso del suelo y al cuidado del medio ambiente. </text:p>
            <text:p text:style-name="P9"/>
            <text:p text:style-name="P3"><text:span text:style-name="T9">7. Brindar herramientas jurídicas, técnicas, materiales, de infraestructura, programas de capacitación y asesoramiento para los sujetos de la </text:span><text:span text:style-name="T17">Economía Social y Solidaria</text:span><text:span text:style-name="T9">, destinados a consolidar los emprendimientos productivos, garantizando la sostenibilidad y sustentabilidad de los mismos. </text:span></text:p>
            <text:p text:style-name="P9"/>
            <text:p text:style-name="P3"><text:span text:style-name="T9">8. Otorgar financiamientos, subsidios y beneﬁcios diferenciales en materia tributaria a los emprendimientos desarrollados dentro del marco de la </text:span><text:span text:style-name="T17">Economía Social y Solidaria</text:span><text:span text:style-name="T9">, para garantizar su sostenibilidad. </text:span></text:p>
            <text:p text:style-name="P9"/>
            <text:p text:style-name="P3"><text:span text:style-name="T9">9. Promover e institucionalizar en los planes de estudio de todos los niveles educativos los principios rectores de la </text:span><text:span text:style-name="T17">Economía Social y Solidaria</text:span><text:span text:style-name="T9">. </text:span></text:p>
            <text:p text:style-name="P9"/>
            <text:p text:style-name="P9">10. Instrumentar políticas públicas concretas para estimular la compra y el consumo responsable de bienes y servicios producidos en torno a estos principios, donde el Estado desempeñe un rol activo de promotor y consumidor. </text:p>
            <text:p text:style-name="P9"/>
            <text:p text:style-name="P3"><text:span text:style-name="T9">11. Generar mecanismos de adhesiones a leyes nacionales aﬁnes a la </text:span><text:span text:style-name="T17">Economía Social y Solidaria</text:span><text:span text:style-name="T9">, presentes o futuras.</text:span></text:p>
            <text:p text:style-name="P9"/>
            <text:p text:style-name="P9">12. Fomentar entre los trabajadores de la economía popular la incorporación de prácticas asociativas y solidarias que aporten sustento y <text:soft-page-break/>valor a su desarrollo humano y productivo.</text:p>
            <text:p text:style-name="P9"/>
            <text:p text:style-name="P3"><text:span text:style-name="T6">ARTICULO 4°. SUJETOS. </text:span><text:span text:style-name="T9">Son sujetos de la Economía Social y Solidaria las personas físicas o jurídicas sin fines de lucro que, de manera vinculada y organizadas en torno a los principios rectores de la </text:span><text:span text:style-name="T17">Economía Social y Solidaria</text:span><text:span text:style-name="T9">, buscan alcanzar la emancipación del trabajo y la satisfacción plena de las necesidades de los trabajadores, sus familias y comunidades, mediante la realización de actividades económicas de producción de bienes o prestación de servicios. </text:span></text:p>
            <text:p text:style-name="P9"/>
            <text:p text:style-name="P3"><text:span text:style-name="T9"><text:s text:c="10"/>Se denomina sujeto emprendedor de la </text:span><text:span text:style-name="T17">Economía Social y Solidaria</text:span><text:span text:style-name="T9"> a los grupos asociativos <text:s/>emprendedores vinculados con otros emprendedores a través del trabajo autogestivo, trabajadores de la economía popular clubes de trueque, ferias y mercados populares, redes de comercio justo, cooperativas, mutuales, fábricas recuperadas, organizaciones campesinas o de agricultura familiar, comunidades originarias, asambleas populares y otros colectivos de Economía Social. </text:span></text:p>
            <text:p text:style-name="P9"/>
            <text:p text:style-name="P3"><text:span text:style-name="T9"><text:s text:c="12"/>Se denomina sujeto promotor de la de la </text:span><text:span text:style-name="T17">Economía Social y Solidaria</text:span><text:span text:style-name="T9">, a las personas jurídicas de carácter público o privado que, movilizadas por los objetivos de acompañamiento, capacitación y seguimiento de los sujetos mencionados en el párrafo anterior, propendan al fortalecimiento y expansión de las prácticas de la </text:span><text:span text:style-name="T17">Economía Social y Solidaria</text:span><text:span text:style-name="T9"> (Asociaciones Civiles, Fundaciones, Cooperativas, Mutuales, Municipios y Comunas y Universidades Nacionales). </text:span></text:p>
            <text:p text:style-name="P6"/>
            <text:p text:style-name="P3"><text:span text:style-name="T6">ARTICULO 5°. REGISTRO PROVINCIAL DE LA ECONOMIA SOCIAL Y SOLIDARIA.</text:span><text:span text:style-name="T9"> Créase el Registro Provincial de la Economía Social y Solidaria en el que se inscribirán los sujetos mencionados en el artículo 4° de la presente ley.</text:span></text:p>
            <text:p text:style-name="P9"/>
            <text:p text:style-name="P3"><text:span text:style-name="T6">ARTICULO 6°. INSTITUTO DE LA ECONOMIA SOCIAL Y SOLIDARIA (I.E.S.S.) DE LA PROVINCIA DE SANTA FE.</text:span><text:span text:style-name="T9"> Créase el Instituto de la </text:span><text:span text:style-name="T17">Economía Social y Solidaria</text:span><text:span text:style-name="T9"> de la Provincia de Santa <text:s/>Fe, como ente autárquico dependiente del Ministerio de Desarrollo Social, el que estará conformado por: </text:span></text:p>
            <text:p text:style-name="P9"/>
            <text:list xml:id="list4477896717717857483" text:style-name="WW8Num1">
              <text:list-item>
                <text:p text:style-name="P21">Un DIRECTORIO, organismo de carácter ejecutivo; </text:p>
              </text:list-item>
              <text:list-item>
                <text:p text:style-name="P21">Un CONSEJO PROVINCIAL organismo de carácter deliberativo y; </text:p>
              </text:list-item>
              <text:list-item>
                <text:p text:style-name="P21">MESAS DE DIÁLOGO REGIONALES, organismos con representación territorial en las diferentes regiones de la provincia. Entiéndase por región las establecidas en el Plan Estratégico Provincial o las que defina el Poder Ejecutivo Provincial a futuro. </text:p>
              </text:list-item>
            </text:list>
            <text:p text:style-name="P9"/>
            <text:p text:style-name="P3"><text:span text:style-name="T6">ARTICULO 7°. CONFORMACION DEL DIRECTORIO DEL INSTITUTO DE LA ECONOMIA SOCIAL Y SOLIDARIA. </text:span><text:span text:style-name="T9">EL Directorio del I.E.S.S. estará presidido por el Ministro de Desarrollo Social y/o quien este designe a tal fin y estará compuesto por dos (2) miembros vocales </text:span><text:soft-page-break/><text:span text:style-name="T9">propuestos por el Poder Ejecutivo Provincial, uno de los cuales debe ser del Ministerio de Economía, <text:s/>y por tres (3) miembros vocales designados por el Consejo Provincial de la </text:span><text:span text:style-name="T17">Economía Social y Solidaria</text:span><text:span text:style-name="T9">, garantizando la igualdad de participación entre representantes del Estado y de los Sujetos comprendidos en el artículo 4 de la presente ley.</text:span></text:p>
            <text:p text:style-name="P9"/>
            <text:p text:style-name="P3"><text:span text:style-name="T6">ARTICULO 8°. ATRIBUCIONES DEL DIRECTORIO DEL INSTITUTO DE LA ECONOMIA SOCIAL Y SOLIDARIA.</text:span><text:span text:style-name="T9"> Serán atribuciones del Directorio del Instituto de la </text:span><text:span text:style-name="T17">Economía Social y Solidaria</text:span><text:span text:style-name="T9"> de la Provincia de Santa Fe: </text:span></text:p>
            <text:p text:style-name="P9"/>
            <text:p text:style-name="P3"><text:span text:style-name="T9">1. Administrar los recursos del Fondo de Financiamiento de la </text:span><text:span text:style-name="T17">Economía Social y Solidaria</text:span><text:span text:style-name="T9"> de la Provincia de Santa Fe; </text:span></text:p>
            <text:p text:style-name="P9"/>
            <text:p text:style-name="P9">2. Celebrar convenios de colaboración con otros organismos del Gobierno Provincial, Municipal o Nacional, u organismos internacionales, que cumplan con lo preceptuado en el artículo 2 de la presente ley; </text:p>
            <text:p text:style-name="P9"/>
            <text:p text:style-name="P3"><text:span text:style-name="T9">3. Administrar el Registro Provincial de la </text:span><text:span text:style-name="T17">Economía Social y Solidaria</text:span><text:span text:style-name="T9"> y promover proyectos integrales de promoción y fortalecimiento destinados a todos los inscriptos; </text:span></text:p>
            <text:p text:style-name="P9"/>
            <text:p text:style-name="P3"><text:span text:style-name="T9">4. Otorgar financiamientos para los proyectos mencionados en el punto 3 del </text:span><text:span text:style-name="T12"><text:s/></text:span><text:span text:style-name="T9">presente artículo, impulsando procesos de inclusión socio-productiva y fortaleciendo el desarrollo de la </text:span><text:span text:style-name="T17">Economía Social y Solidaria</text:span><text:span text:style-name="T9">; </text:span></text:p>
            <text:p text:style-name="P9"/>
            <text:p text:style-name="P3"><text:span text:style-name="T9">5. Promover iniciativas de vinculación de diversa índole (capacitación, asesoramiento, acompañamiento, etc.) entre los inscriptos en el Registro Provincial de la </text:span><text:span text:style-name="T17">Economía Social y Solidaria</text:span><text:span text:style-name="T9">; </text:span></text:p>
            <text:p text:style-name="P9"/>
            <text:p text:style-name="P9">6. Realizar seguimiento y evaluación de las organizaciones inscriptas en el <text:s/>Registro establecido en el artículo 5°, con el objeto de garantizar que las prácticas de las organizaciones se correspondan con los principios enunciados en el artículo 2° de la presente ley. </text:p>
            <text:p text:style-name="P9"/>
            <text:p text:style-name="P3"><text:span text:style-name="T9">7. Suscribir convenios con Universidades, centros de desarrollo tecnológico y otras instituciones de la sociedad civil, que posibiliten el asesoramiento, capacitación y el acceso a la tecnología a los Sujetos de la </text:span><text:span text:style-name="T17">Economía Social y Solidaria</text:span><text:span text:style-name="T9">.</text:span></text:p>
            <text:p text:style-name="P6"/>
            <text:p text:style-name="P3"><text:span text:style-name="T9">8. Generar mecanismos de adhesión para Municipios, Comunas y Organizaciones Sociales tendientes a la implementación de políticas públicas, regionales y locales, que fortalezcan la </text:span><text:span text:style-name="T17">Economía Social y Solidaria</text:span><text:span text:style-name="T9">.</text:span></text:p>
            <text:p text:style-name="P6"/>
            <text:p text:style-name="P3"><text:span text:style-name="T9">9. Optimizar los circuitos administrativos referidos a la implementación de las políticas públicas destinadas a los Sujetos de la </text:span><text:span text:style-name="T17">Economía Social y Solidaria</text:span><text:span text:style-name="T9">. </text:span></text:p>
            <text:p text:style-name="P9"><text:soft-page-break/></text:p>
            <text:p text:style-name="P3"><text:span text:style-name="T9">10. Promover acciones tendientes a la utilización de la pauta publicitaria oficial con el fin de promocionar y difundir la </text:span><text:span text:style-name="T17">Economía Social y Solidaria</text:span><text:span text:style-name="T9">. La pauta será distribuida en una proporción no menor a un cincuenta por ciento (50%) en los medios comunitarios de la Provincia. </text:span></text:p>
            <text:p text:style-name="P9"/>
            <text:p text:style-name="P9">11. Apoyar la circulación, comercialización y distribución de los bienes y servicios producidos por los Emprendedores con programas o acciones <text:span text:style-name="T21">específicas</text:span> dentro de lo establecido por la presente ley. </text:p>
            <text:p text:style-name="P9"/>
            <text:p text:style-name="P3"><text:span text:style-name="T9">12. Promover la incorporación en los programas educativos de la provincia, en todos sus niveles, de los principios y valores de la </text:span><text:span text:style-name="T17">Economía Social y Solidaria</text:span><text:span text:style-name="T9">. </text:span></text:p>
            <text:p text:style-name="P9"/>
            <text:p text:style-name="P9">13. Relevar y sistematizar, en forma periódica, estadísticas e información del sistema. </text:p>
            <text:p text:style-name="P9"/>
            <text:p text:style-name="P3"><text:span text:style-name="T9">14. Elaborar, coordinar y ejecutar un Plan de Acción Anual, conjuntamente con el Consejo Provincial de la </text:span><text:span text:style-name="T17">Economía Social y Solidaria</text:span><text:span text:style-name="T9">, considerando las agendas de trabajo de las Mesas de Diálogo Regionales, y darle publicidad. </text:span></text:p>
            <text:p text:style-name="P9"/>
            <text:p text:style-name="P9">15. Difundir, asesorar e informar sobre programas de financiamiento provinciales, nacionales e internacionales. </text:p>
            <text:p text:style-name="P9"/>
            <text:p text:style-name="P3"><text:span text:style-name="T9">16. Generar espacios de capacitación, formación y encuentros provinciales, destinados a los sujetos de la </text:span><text:span text:style-name="T17">Economía Social y Solidaria</text:span><text:span text:style-name="T9"> y al público en general, con el ﬁn de fomentar los principios y valores de la </text:span><text:span text:style-name="T17">Economía Social y Solidaria</text:span><text:span text:style-name="T9">.</text:span></text:p>
            <text:p text:style-name="P9"/>
            <text:p text:style-name="P3"><text:span text:style-name="T9">17. Promover conjuntamente con los organismos competentes una política fiscal, tributaria y previsional que procure la formalización y seguridad social de los trabajadores-productores, promotores y organizaciones de la </text:span><text:span text:style-name="T17">Economía Social y Solidaria.</text:span></text:p>
            <text:p text:style-name="P9"/>
            <text:p text:style-name="P9">18. Capacitar, asistir y asesorar técnicamente en materia de: planificación; formulación de proyectos de negocios; gerenciamiento administrativo, comercial y productivo; capital humano; procesos grupales y asociativismo; mejora continua de procesos y servicios.</text:p>
            <text:p text:style-name="P9"/>
            <text:p text:style-name="P3"><text:span text:style-name="T6">ARTICULO 9°. CONFORMACION DEL CONSEJO PROVINCIAL DE LA </text:span><text:span text:style-name="T13">ECONOMIA SOCIAL Y SOLIDARIA</text:span><text:span text:style-name="T6">. </text:span><text:span text:style-name="T9">El Consejo Provincial de la </text:span><text:span text:style-name="T17">Economía Social y Solidaria</text:span><text:span text:style-name="T9"> es de Segundo Orden y estará compuesto por tres (3) representantes de cada Región, por dos (2) representantes de la Cámara de Diputados y dos (2) de la Cámara de Senadores, en ambos casos uno (1) en representación de la mayoría y uno (1) en representación de la minoría. Entiéndase por Región las establecidas en el Plan Estratégico Provincial o las que deﬁna el Poder Ejecutivo a futuro. </text:span><text:soft-page-break/><text:span text:style-name="T9">Los representantes por región estarán distribuidos de la siguiente manera: al menos uno será un Sujeto Emprendedor, y los dos restantes podrán ser Sujetos Emprendedores o Promotores, según lo <text:s/>determine por consenso cada Mesa Regional. </text:span></text:p>
            <text:p text:style-name="P9"/>
            <text:p text:style-name="P3"><text:span text:style-name="T6">ARTICULO 10</text:span><text:span text:style-name="T8">º</text:span><text:span text:style-name="T6">. FUNCION DEL CONSEJO PROVINC|AL DE LA ECONOMIA SOCIAL Y SOLIDARIA.</text:span><text:span text:style-name="T9"> El Consejo Provincial de la </text:span><text:span text:style-name="T17">Economía Social y Solidaria</text:span><text:span text:style-name="T9"> tendrá como función articular el diálogo político entre los sujetos de la </text:span><text:span text:style-name="T17">Economía Social y Solidaria</text:span><text:span text:style-name="T9"> y el Estado Provincial como así también el diseño y monitoreo de políticas destinadas al desarrollo de la </text:span><text:span text:style-name="T17">Economía Social y Solidaria</text:span><text:span text:style-name="T9"> en la Provincia. </text:span></text:p>
            <text:p text:style-name="P9"/>
            <text:p text:style-name="P3"><text:span text:style-name="T6">ARTICULO 11</text:span><text:span text:style-name="T8">º</text:span><text:span text:style-name="T6">. ATRIBUCIONES DEL CONSEJO PROVINCIAL DE LA ECONOMIA SOCIAL Y SOLIDARIA.</text:span><text:span text:style-name="T9"> Serán atribuciones del Consejo Provincial de la </text:span><text:span text:style-name="T17">Economía Social y Solidaria</text:span><text:span text:style-name="T9"> de la Provincia de Santa Fe: </text:span></text:p>
            <text:p text:style-name="P9"/>
            <text:p text:style-name="P9">1. Establecer su propio reglamento interno, el que deberá determinar su el funcionamiento y el mecanismo de elección de los vocales para integrar el Directorio del Instituto de la Economía Social y Solidaria. </text:p>
            <text:p text:style-name="P9"/>
            <text:p text:style-name="P9">2. Elegir anualmente tres (3) vocales en representación del Consejo, que formarán parte del Directorio del Instituto de la Economía Social y Solidaria. </text:p>
            <text:p text:style-name="P9"/>
            <text:p text:style-name="P9">3. Elaborar una planificación anual conjuntamente con el Directorio del Instituto de la Economía Social y Solidaria, considerando las agendas de trabajo de las Mesas de Diálogo Regionales. </text:p>
            <text:p text:style-name="P9"/>
            <text:p text:style-name="P9">4. Monitorear las actividades del Instituto de la Economía Social y Solidaria. </text:p>
            <text:p text:style-name="P9"/>
            <text:p text:style-name="P9">5. Asesorar al Directorio del Instituto de la Economía Social y Solidaria. </text:p>
            <text:p text:style-name="P9"/>
            <text:p text:style-name="P3"><text:span text:style-name="T9">6. Establecer parámetros para la inscripción en el Registro Provincial de la </text:span><text:span text:style-name="T17">Economía Social y Solidaria</text:span><text:span text:style-name="T9">, atendiendo a las consideraciones y sugerencias de las Mesas de Diálogo Regionales. </text:span></text:p>
            <text:p text:style-name="P9"/>
            <text:p text:style-name="P3"><text:span text:style-name="T9">7. Conformar agendas estratégicas de trabajo para el desarrollo de la </text:span><text:span text:style-name="T17">Economía Social y Solidaria</text:span><text:span text:style-name="T9"> en el territorio provincial. </text:span></text:p>
            <text:p text:style-name="P9"/>
            <text:p text:style-name="P3"><text:span text:style-name="T9">8. Colaborar en el diseño, monitoreo e implementación de las políticas públicas destinadas al desarrollo de la </text:span><text:span text:style-name="T17">Economía Social y Solidaria</text:span><text:span text:style-name="T9">. </text:span></text:p>
            <text:p text:style-name="P9"/>
            <text:p text:style-name="P3"><text:span text:style-name="T9">9. Informar a las Mesas de Diálogo Regionales los debates y resoluciones que se susciten en el Directorio del Instituto de la Economía Social y Solidaria y en el Consejo Provincial de la </text:span><text:span text:style-name="T17">Economía Social y Solidaria</text:span><text:span text:style-name="T9">.</text:span></text:p>
            <text:p text:style-name="P9"/>
            <text:p text:style-name="P9"/>
            <text:p text:style-name="P3"><text:soft-page-break/><text:span text:style-name="T6">ARTICULO 12</text:span><text:span text:style-name="T8">º</text:span><text:span text:style-name="T6">. DISTRIBUCION DE LAS MESAS DE DIALOGO.</text:span><text:span text:style-name="T9"> Dentro del ámbito del Instituto de </text:span><text:span text:style-name="T17">Economía Social y Solidaria</text:span><text:span text:style-name="T9"> de Santa Fe, las MESAS DE DIÁLOGO REGIONALES estarán distribuidas territorialmente por Regiones, en las que podrán participar todos los Sujetos de la </text:span><text:span text:style-name="T17">Economía Social y Solidaria</text:span><text:span text:style-name="T9"> descriptos en el artículo 4 de la presente Ley. </text:span></text:p>
            <text:p text:style-name="P9"/>
            <text:p text:style-name="P3"><text:span text:style-name="T6">ARTICULO 13</text:span><text:span text:style-name="T8">º</text:span><text:span text:style-name="T6">. CONFORMACION DE LAS MESAS DE DIALOGO REGIONALES.</text:span><text:span text:style-name="T9"> Las Mesas de Diálogo Regionales estarán conformadas por las organizaciones inscriptas en el Registro Provincial de la Economía Social y Solidaria y representantes de los gobiernos locales. Las Mesas trabajarán de manera asamblearia y no tendrán límites en su integración, permitiendo la participación irrestricta en el debate y garantizando la toma de decisiones a partir de un voto por cada Sujeto inscripto en el Registro mencionado en el párrafo anterior. </text:span></text:p>
            <text:p text:style-name="P9"/>
            <text:p text:style-name="P10"><text:span text:style-name="T15">ARTICULO 14</text:span><text:span text:style-name="T16">º</text:span><text:span text:style-name="T15">. ATRIBUCIONES DE LAS MESAS DE DIALOGO REGIONALES.</text:span><text:span text:style-name="T18"> Serán atribuciones de las Mesas de Diálogo Regionales: </text:span></text:p>
            <text:p text:style-name="P11"/>
            <text:p text:style-name="P14">1. Establecer su reglamento interno que determine el funcionamiento y el mecanismo de elección de los Consejeros que integren el Consejo Provincial de la Economía Social y Solidaria. </text:p>
            <text:p text:style-name="P14"/>
            <text:p text:style-name="P14">2. Elegir anualmente tres (3) representantes, que formarán parte del Consejo Provincial de la Economía Social y Solidaria, según lo establecido en el artículo 12° de la presente Ley. </text:p>
            <text:p text:style-name="P14"/>
            <text:p text:style-name="P14">3. Conformar una agenda de trabajo.</text:p>
            <text:p text:style-name="P14"/>
            <text:p text:style-name="P14">4. Realizar propuestas de abordaje de problemáticas, análisis y diagnóstico territorial. <text:s/>Atender propuestas de inclusión de los aspirantes al Registro dela Economía Social y Solidaria. </text:p>
            <text:p text:style-name="P9"/>
            <text:p text:style-name="P9">5. Colaborar en el diseño de los parámetros para la inscripción en el Registro Provincial de la Economía Social y Solidaria. </text:p>
            <text:p text:style-name="P9"/>
            <text:p text:style-name="P3"><text:span text:style-name="T6">ARTICULO 15</text:span><text:span text:style-name="T8">º</text:span><text:span text:style-name="T6">. FONDO DE FINANCIAMIENTO DE LA ECONOMIA SOCIAL Y SOLIDARIA.</text:span><text:span text:style-name="T9"> Créase un fondo de financiamiento de la </text:span><text:span text:style-name="T17">Economía Social y Solidaria</text:span><text:span text:style-name="T9">, que estará destinado a fomentar e implementar las políticas públicas de la </text:span><text:span text:style-name="T17">Economía Social y Solidaria</text:span><text:span text:style-name="T9">, según los objetivos establecidos en el artículo 3º de la presente ley. </text:span></text:p>
            <text:p text:style-name="P9">Este Fondo será administrado por el Directorio del Instituto de la Economía Social y Solidaria.</text:p>
            <text:p text:style-name="P9"/>
            <text:p text:style-name="P13"><text:span text:style-name="T15">ARTICULO 16</text:span><text:span text:style-name="T16">º</text:span><text:span text:style-name="T15">. COMPOSICION DEL FONDO DE FINANCIAMIENTO DE LA ECONOMIA SOCIAL Y SOLIDARIA.</text:span><text:span text:style-name="T18"> El citado fondo estará compuesto por: </text:span></text:p>
            <text:p text:style-name="P12"/>
            <text:p text:style-name="P14"><text:soft-page-break/>1. Aportes del Ministerio de Desarrollo Social de la Provincia por un monto de hasta un 5% de su Presupuesto Total. <text:span text:style-name="T24">El primer año a partir de la vigencia de la presente ley, el citado aporte no podrá tener un monto dinerario menor, al monto efectivamente destinado por dicho Ministerio a <text:s/>emprendimientos comprendidos en la presente.</text:span></text:p>
            <text:p text:style-name="P14"/>
            <text:p text:style-name="P13"><text:span text:style-name="T22">2</text:span><text:span text:style-name="T23">.</text:span><text:span text:style-name="T18"> Aportes del Estado Nacional que se destinen al financiamiento de la Economía Social y Solidaria. </text:span></text:p>
            <text:p text:style-name="P14"/>
            <text:p text:style-name="P14"><text:span text:style-name="T21">3</text:span>. Aportes de Organismos Internacionales públicos o privados cuyos principios y valores se ajusten a lo establecido en el artículo 2º de la presente Ley.</text:p>
            <text:p text:style-name="P16"/>
            <text:p text:style-name="P13"><text:span text:style-name="T19">4</text:span><text:span text:style-name="T18">. Lo generado en forma autónoma por el propio </text:span><text:span text:style-name="T9">Instituto de la Economía Social y Solidaria</text:span><text:span text:style-name="T18">. Los provenientes de donaciones y/o legados.</text:span></text:p>
            <text:p text:style-name="P14"/>
            <text:p text:style-name="P15">El Poder Ejecutivo garantizará los fondos para llevar a cabo la planificación anual que resulte de los órganos creados por la Ley. El mismo se elaborará conjuntamente con las Mesas Regionales, con la aprobación del Concejo Provincial.</text:p>
            <text:p text:style-name="P11"/>
            <text:p text:style-name="P3"><text:span text:style-name="T6">ARTICULO 17</text:span><text:span text:style-name="T8">º</text:span><text:span text:style-name="T6">. DESTINO DEL FONDO DE FINANCIAMIENTO DE LA ECONOMIA SOCIAL Y SOLIDARIA.</text:span><text:span text:style-name="T9"> El Fondo de financiamiento de la </text:span><text:span text:style-name="T17">Economía Social y Solidaria</text:span><text:span text:style-name="T9"> será destinado a impulsar la promoción, formalización y sostenibilidad de emprendimientos asociativos de producción, transformación, distribución y comercialización de bienes y servicios enmarcados en las prácticas de la </text:span><text:span text:style-name="T17">Economía Social y Solidaria</text:span><text:span text:style-name="T9">, a las acciones de acompañamiento, asesoramiento técnico, formación y capacitación a los Sujetos Emprendedores, y a las acciones de difusión de la Economía Social y Solidaria. </text:span></text:p>
            <text:p text:style-name="P9"/>
            <text:p text:style-name="P3"><text:span text:style-name="T9"><text:s text:c="10"/>El Directorio de la </text:span><text:span text:style-name="T17">Economía Social y Solidaria</text:span><text:span text:style-name="T9"> podrá destinar hasta un quince </text:span><text:span text:style-name="T10">por ciento </text:span><text:span text:style-name="T9">(15%) de los recursos que conforman el Fondo para sostener la estructura orgánica del Instituto de la </text:span><text:span text:style-name="T17">Economía Social y Solidaria</text:span><text:span text:style-name="T9"> (el Directorio del Instituto de la </text:span><text:span text:style-name="T17">Economía Social y Solidaria</text:span><text:span text:style-name="T9">, el Consejo Provincial de la </text:span><text:span text:style-name="T17">Economía Social y Solidaria</text:span><text:span text:style-name="T9"> y las Mesas de Diálogo Regionales) y para afrontar los gastos de funcionamiento de las políticas públicas implementadas en el marco de la presente ley. </text:span></text:p>
            <text:p text:style-name="P9"/>
            <text:p text:style-name="P3"><text:span text:style-name="T12"><text:s text:c="11"/></text:span><text:span text:style-name="T9">El ochenta y cinco por ciento (85%) restante será destinado a fortalecer la Economía Social y Solidaria, priorizando los proyectos presentados por los Sujetos Emprendedores inscriptos en el Registro Provincial de la Economía Social y Solidaria. Los miembros del Directorio de la </text:span><text:span text:style-name="T17">Economía Social y Solidaria</text:span><text:span text:style-name="T9"> <text:s/>percibirán la remuneración correspondiente al trabajo destinado a garantizar el funcionamiento del <text:s/>Instituto de la </text:span><text:span text:style-name="T17">Economía Social y Solidaria</text:span><text:span text:style-name="T9">, y a la concreción de las actividades definidas en el Plan de Acción Anual. </text:span></text:p>
            <text:p text:style-name="P9"><text:soft-page-break/></text:p>
            <text:p text:style-name="P9"><text:s text:c="9"/>Los integrantes de las Mesas de Diálogo Regionales cumplirán funciones en carácter ad-honorem. </text:p>
            <text:p text:style-name="P9"/>
            <text:p text:style-name="P3"><text:span text:style-name="T6">ARTICULO 18</text:span><text:span text:style-name="T8">º</text:span><text:span text:style-name="T6">. DE LAS EXENSIONES IMPOSITIVAS.</text:span><text:span text:style-name="T9"> El Estado Provincial otorgará una exención impositiva en los tributos provinciales de ingresos brutos y de sellos por las actividades que se realicen en el marco de la presente ley, y sujeto al cumplimiento de los procedimientos </text:span><text:span text:style-name="T9">que a tal fin establezca el <text:s/>organismo <text:s/>provincial <text:s/>correspondiente a todas </text:span></text:p>
            <text:p text:style-name="P3"><text:span text:style-name="T9">las personas físicas y/o jurídicas que se encuentren debidamente registradas en el Registro de la </text:span><text:span text:style-name="T17">Economía Social y Solidaria</text:span><text:span text:style-name="T9">. Se instará a los Municipios a adherir a la presente ley con el fin de que determinen, dentro de su órbita, exenciones y tasas diferenciales.</text:span></text:p>
            <text:p text:style-name="P9"/>
            <text:p text:style-name="P3"><text:span text:style-name="T6">ARTICULO 19</text:span><text:span text:style-name="T8">º</text:span><text:span text:style-name="T6">. DE LA COMPRA Y CONTRATACION DE BIENES Y SERVICIOS POR EL ESTADO.</text:span><text:span text:style-name="T9"> El Gobierno de la provincia de Santa Fe priorizará la compra o contratación de bienes y servicios producidos y/o ofrecidos por los inscriptos en el Registro de la </text:span><text:span text:style-name="T17">Economía Social y Solidaria</text:span><text:span text:style-name="T9"> en todas sus reparticiones y organismos descentralizados, desde un </text:span><text:span text:style-name="T10">diez</text:span><text:span text:style-name="T9"> por ciento (10%) de las adquisiciones que realicen. A tal fin incorpórese al artículo 116° de la Ley 12.510, en su inciso </text:span><text:span text:style-name="T11">c) </text:span><text:span text:style-name="T9">el punto 9°, que expresa: “De los bienes y servicios ofrecidos por los inscriptos en el Registro de Emprendedores de la Economía Social y Solidaria y hasta el monto que la reglamentación fije”.</text:span></text:p>
            <text:p text:style-name="P9"/>
            <text:p text:style-name="P3"><text:span text:style-name="T6">ARTICULO 20</text:span><text:span text:style-name="T8">º</text:span><text:span text:style-name="T6">.</text:span><text:span text:style-name="T9"> Invít</text:span><text:span text:style-name="T10">a</text:span><text:span text:style-name="T9">se a los Municipios y Comunas de la Provincia de Santa Fe a adherir a la presente Ley.</text:span></text:p>
            <text:p text:style-name="P9"/>
            <text:p text:style-name="P3"><text:span text:style-name="T6">ARTICULO 21</text:span><text:span text:style-name="T8">º</text:span><text:span text:style-name="T6">.</text:span><text:span text:style-name="T9"> Autorízase al Poder Ejecutivo a efectuar las </text:span><text:span text:style-name="T10">modificaciones</text:span><text:span text:style-name="T9"> presupuestarias correspondientes a los fines de asegurar la ejecución de la presente Ley. </text:span></text:p>
            <text:p text:style-name="P9"/>
            <text:p text:style-name="P5"><text:span text:style-name="T6">ARTICULO 22</text:span><text:span text:style-name="T8">º</text:span><text:span text:style-name="T6">.</text:span><text:span text:style-name="T9"> E</text:span><text:span text:style-name="T10">l</text:span><text:span text:style-name="T9"> Poder Ejecutivo reglamentará la <text:s/>presente ley, dentro <text:s text:c="2"/>de los </text:span><text:span text:style-name="T10">treinta </text:span><text:span text:style-name="T9">(</text:span><text:span text:style-name="T10">30</text:span><text:span text:style-name="T9">) días de su promulgación.</text:span></text:p>
            <text:p text:style-name="P9"/>
            <text:p text:style-name="P3"><text:span text:style-name="T6">ARTICULO 23</text:span><text:span text:style-name="T8">º.</text:span><text:span text:style-name="T9"> Comuníquese al Poder Ejecutivo.</text:span></text:p>
            <text:p text:style-name="P9"/>
          </table:table-cell>
        </table:table-row>
      </table:table>
      <text:p text:style-name="P2"/>
      <text:p text:style-name="EXPEDIENTE"><text:span text:style-name="T1"><text:s/></text:span><text:span text:style-name="T2">Sala de la Comisión, </text:span><text:span text:style-name="T3">4 de septiembre de 2014</text:span></text:p>
      <text:p text:style-name="EXPEDIENTE"><text:span text:style-name="T3"/></text:p>
      <text:p text:style-name="P20"><text:span text:style-name="T3">FIRMANTES: AEBERHARD – BLANCO – OLIVERA – LAGO – GALDEANO – PULLARO – DI BERT.</text:span></text:p>
      <text:p text:style-name="Standard"/>
      <text:p text:style-name="P18"/>
      <text:p text:style-name="P1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Droid Sans Fallback1" svg:font-family="'Droid Sans Fallback'" style:font-pitch="variable"/>
    <style:font-face style:name="FreeSans" svg:font-family="FreeSans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size="13pt" fo:language="es" fo:country="ES" style:font-size-asian="13pt" style:font-name-complex="Verdana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rnet" fo:font-size="20pt" style:font-size-asian="20pt" style:font-name-complex="Corne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TML_20_con_20_formato_20_previo" style:display-name="HTML con formato previo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style:font-name-complex="Times New Roman" style:font-size-complex="11pt"/>
    </style:style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uente_20_de_20_párrafo_20_predeter." style:display-name="Fuente de párrafo predeter.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WW8Num1zfalse" style:family="text">
      <style:text-properties style:font-name="Verdana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0.794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21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Epígrafe1"><draw:frame draw:style-name="Mfr1" draw:name="gráficos1" text:anchor-type="char" svg:x="2.769cm" svg:y="0.092cm" svg:width="8.405cm" svg:height="2.081cm" draw:z-index="8"><draw:image xlink:href="Pictures/10000000000003A8000000E5209C9F4C.pn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romocion</meta:initial-creator>
    <meta:creation-date>2014-08-04T10:40:00</meta:creation-date>
    <dc:date>2014-09-04T12:33:40</dc:date>
    <meta:print-date>2014-09-04T11:07:54</meta:print-date>
    <meta:editing-cycles>9</meta:editing-cycles>
    <meta:editing-duration>PT20M38S</meta:editing-duration>
    <meta:generator>LibreOffice/4.0.5.2$Linux_x86 LibreOffice_project/5464147a081647a250913f19c0715bca595af2f</meta:generator>
    <meta:document-statistic meta:table-count="1" meta:image-count="1" meta:object-count="0" meta:page-count="9" meta:paragraph-count="90" meta:word-count="3168" meta:character-count="20906" meta:non-whitespace-character-count="17682"/>
  </office:meta>
</office:document-meta>
</file>